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text:style-name="WW_CharLFO2LVL1" style:num-format="1" text:start-value="7">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9LVL2"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3" text:style-name="WW_CharLFO19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4" text:style-name="WW_CharLFO19LVL4"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5" text:style-name="WW_CharLFO19LVL5"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6" text:style-name="WW_CharLFO19LVL6"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7" text:style-name="WW_CharLFO19LVL7"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8" text:style-name="WW_CharLFO19LVL8"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9" text:style-name="WW_CharLFO19LVL9"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break-before="page"/>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T8" style:parent-style-name="Car.predefinitoparagrafo" style:family="text">
      <style:text-properties fo:font-size="12pt" style:font-size-asian="12pt"/>
    </style:style>
    <style:style style:name="P9" style:parent-style-name="Normale" style:family="paragraph">
      <style:text-properties fo:font-size="12pt" style:font-size-asian="12pt"/>
    </style:style>
    <style:style style:name="P10" style:parent-style-name="Normale" style:family="paragraph">
      <style:paragraph-properties fo:text-align="end" fo:margin-left="3.9333in" fo:text-indent="0.4916in">
        <style:tab-stops/>
      </style:paragraph-properties>
      <style:text-properties fo:font-weight="bold" style:font-weight-asian="bold" fo:font-size="14pt" style:font-size-asian="14pt"/>
    </style:style>
    <style:style style:name="P11" style:parent-style-name="Titolo2" style:family="paragraph">
      <style:paragraph-properties fo:text-align="end" fo:line-height="100%" fo:margin-left="3.9333in" fo:text-indent="0.4916in">
        <style:tab-stops/>
      </style:paragraph-properties>
      <style:text-properties style:font-weight-complex="bold"/>
    </style:style>
    <style:style style:name="P12" style:parent-style-name="Titolo5" style:family="paragraph">
      <style:paragraph-properties fo:text-align="end"/>
      <style:text-properties fo:font-weight="normal" style:font-weight-asian="normal" fo:font-size="12pt" style:font-size-asian="12pt" style:text-underline-type="none"/>
    </style:style>
    <style:style style:name="P13" style:parent-style-name="Normale" style:family="paragraph">
      <style:paragraph-properties fo:text-align="end"/>
      <style:text-properties fo:font-size="12pt" style:font-size-asian="12pt" style:font-size-complex="12pt"/>
    </style:style>
    <style:style style:name="P14" style:parent-style-name="Normale" style:family="paragraph">
      <style:paragraph-properties fo:text-align="end"/>
      <style:text-properties fo:font-weight="bold" style:font-weight-asian="bold" fo:font-size="12pt" style:font-size-asian="12pt" style:font-size-complex="12pt"/>
    </style:style>
    <style:style style:name="P15" style:parent-style-name="Normale" style:family="paragraph">
      <style:paragraph-properties fo:text-align="center"/>
    </style:style>
    <style:style style:name="T16"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Normale" style:family="paragraph">
      <style:text-properties fo:font-weight="bold" style:font-weight-asian="bold" fo:font-size="12pt" style:font-size-asian="12pt" style:font-size-complex="12pt"/>
    </style:style>
    <style:style style:name="P20" style:parent-style-name="Normale" style:family="paragraph">
      <style:paragraph-properties fo:text-align="end"/>
      <style:text-properties fo:font-weight="bold" style:font-weight-asian="bold" fo:font-size="12pt" style:font-size-asian="12pt"/>
    </style:style>
    <style:style style:name="P21" style:parent-style-name="Normale" style:family="paragraph">
      <style:paragraph-properties fo:line-height="150%"/>
      <style:text-properties fo:font-size="12pt" style:font-size-asian="12pt"/>
    </style:style>
    <style:style style:name="P22" style:parent-style-name="Normale" style:family="paragraph">
      <style:paragraph-properties fo:line-height="150%"/>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P26" style:parent-style-name="Normale"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6805in"/>
        </style:tab-stops>
      </style:paragraph-properties>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P30" style:parent-style-name="Normale" style:family="paragraph">
      <style:paragraph-properties fo:line-height="150%"/>
      <style:text-properties fo:font-size="12pt" style:font-size-asian="12pt" style:font-size-complex="12pt"/>
    </style:style>
    <style:style style:name="P31" style:parent-style-name="Normale" style:family="paragraph">
      <style:paragraph-properties fo:line-height="150%"/>
    </style:style>
    <style:style style:name="T32" style:parent-style-name="Car.predefinitoparagrafo" style:family="text">
      <style:text-properties fo:font-size="12pt" style:font-size-asian="12pt" style:font-size-complex="12pt"/>
    </style:style>
    <style:style style:name="T33" style:parent-style-name="Car.predefinitoparagrafo" style:family="text">
      <style:text-properties fo:font-style="italic" style:font-style-asian="italic" style:font-style-complex="italic" fo:font-size="12pt" style:font-size-asian="12pt" style:font-size-complex="12pt"/>
    </style:style>
    <style:style style:name="T34"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 style:parent-style-name="Car.predefinitoparagrafo" style:family="text">
      <style:text-properties fo:font-style="italic" style:font-style-asian="italic" style:font-style-complex="italic" fo:font-size="12pt" style:font-size-asian="12pt" style:font-size-complex="12pt"/>
    </style:style>
    <style:style style:name="P36" style:parent-style-name="Normale" style:family="paragraph">
      <style:text-properties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tyle="italic" style:font-style-asian="italic"/>
    </style:style>
    <style:style style:name="P46" style:parent-style-name="Normale" style:family="paragraph">
      <style:paragraph-properties fo:line-height="150%"/>
    </style:style>
    <style:style style:name="T47" style:parent-style-name="Car.predefinitoparagrafo" style:family="text">
      <style:text-properties fo:font-size="12pt" style:font-size-asian="12pt"/>
    </style:style>
    <style:style style:name="P48" style:parent-style-name="Normale" style:family="paragraph">
      <style:paragraph-properties fo:line-height="150%"/>
      <style:text-properties fo:font-size="12pt" style:font-size-asian="12pt"/>
    </style:style>
    <style:style style:name="P49" style:parent-style-name="Normale" style:family="paragraph">
      <style:paragraph-properties fo:line-height="150%"/>
      <style:text-properties fo:font-size="12pt" style:font-size-asian="12pt" style:font-size-complex="12pt"/>
    </style:style>
    <style:style style:name="P50" style:parent-style-name="Normale" style:family="paragraph">
      <style:paragraph-properties fo:line-height="150%"/>
      <style:text-properties fo:font-size="12pt" style:font-size-asian="12pt" style:font-size-complex="12pt"/>
    </style:style>
    <style:style style:name="P51" style:parent-style-name="Normale" style:family="paragraph">
      <style:paragraph-properties fo:line-height="150%"/>
      <style:text-properties fo:font-size="11pt" style:font-size-asian="11pt"/>
    </style:style>
    <style:style style:name="P52" style:parent-style-name="Normale" style:family="paragraph">
      <style:paragraph-properties fo:text-align="center" fo:line-height="150%"/>
    </style:style>
    <style:style style:name="T53" style:parent-style-name="Car.predefinitoparagrafo" style:family="text">
      <style:text-properties fo:font-weight="bold" style:font-weight-asian="bold" fo:font-size="12pt" style:font-size-asian="12pt" style:font-size-complex="12pt"/>
    </style:style>
    <style:style style:name="P54" style:parent-style-name="Corpotesto" style:family="paragraph">
      <style:paragraph-properties fo:text-align="start" fo:line-height="100%"/>
    </style:style>
    <style:style style:name="T55" style:parent-style-name="Car.predefinitoparagrafo" style:family="text">
      <style:text-properties style:font-size-complex="12pt"/>
    </style:style>
    <style:style style:name="T56" style:parent-style-name="Car.predefinitoparagrafo" style:family="text">
      <style:text-properties fo:font-style="italic" style:font-style-asian="italic"/>
    </style:style>
    <style:style style:name="T57" style:parent-style-name="Car.predefinitoparagrafo" style:family="text">
      <style:text-properties style:font-size-complex="12pt"/>
    </style:style>
    <style:style style:name="P58" style:parent-style-name="Corpotesto" style:family="paragraph">
      <style:paragraph-properties fo:text-align="start" fo:line-height="100%"/>
    </style:style>
    <style:style style:name="T59" style:parent-style-name="Car.predefinitoparagrafo" style:family="text">
      <style:text-properties style:font-size-complex="12pt"/>
    </style:style>
    <style:style style:name="T60" style:parent-style-name="Car.predefinitoparagrafo" style:family="text">
      <style:text-properties style:font-size-complex="12pt"/>
    </style:style>
    <style:style style:name="T61" style:parent-style-name="Car.predefinitoparagrafo" style:family="text">
      <style:text-properties fo:font-weight="bold" style:font-weight-asian="bold" style:font-weight-complex="bold"/>
    </style:style>
    <style:style style:name="P62" style:parent-style-name="Normale" style:family="paragraph">
      <style:paragraph-properties fo:line-height="150%"/>
      <style:text-properties fo:font-size="12pt" style:font-size-asian="12pt"/>
    </style:style>
    <style:style style:name="P63" style:parent-style-name="Normale" style:family="paragraph">
      <style:paragraph-properties fo:text-align="justify" fo:line-height="150%"/>
      <style:text-properties fo:font-size="12pt" style:font-size-asian="12pt"/>
    </style:style>
    <style:style style:name="P64" style:parent-style-name="Normale" style:family="paragraph">
      <style:paragraph-properties fo:line-height="150%"/>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tyle="italic" style:font-style-asian="italic" fo:font-size="12pt" style:font-size-asian="12pt"/>
    </style:style>
    <style:style style:name="T72" style:parent-style-name="Car.predefinitoparagrafo" style:family="text">
      <style:text-properties fo:font-style="italic" style:font-style-asian="italic" fo:font-size="12pt" style:font-size-asian="12pt"/>
    </style:style>
    <style:style style:name="T73" style:parent-style-name="Car.predefinitoparagrafo" style:family="text">
      <style:text-properties fo:font-style="italic" style:font-style-asian="italic" fo:font-size="12pt" style:font-size-asian="12pt"/>
    </style:style>
    <style:style style:name="T74" style:parent-style-name="Car.predefinitoparagrafo" style:family="text">
      <style:text-properties fo:font-style="italic" style:font-style-asian="italic"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Normale" style:family="paragraph">
      <style:paragraph-properties fo:line-height="150%" fo:margin-left="0.1972in" fo:text-indent="0in">
        <style:tab-stops/>
      </style:paragraph-properties>
      <style:text-properties fo:font-size="12pt" style:font-size-asian="12pt"/>
    </style:style>
    <style:style style:name="P78" style:parent-style-name="Normale" style:family="paragraph">
      <style:paragraph-properties fo:line-height="150%" fo:margin-left="0.1972in" fo:text-indent="0in">
        <style:tab-stops/>
      </style:paragraph-properties>
      <style:text-properties fo:font-size="12pt" style:font-size-asian="12pt"/>
    </style:style>
    <style:style style:name="P79" style:parent-style-name="Normale" style:family="paragraph">
      <style:paragraph-properties fo:line-height="150%" fo:margin-left="0.1972in" fo:text-indent="0in">
        <style:tab-stops/>
      </style:paragraph-properties>
      <style:text-properties fo:font-size="12pt" style:font-size-asian="12pt"/>
    </style:style>
    <style:style style:name="P80" style:parent-style-name="Normale" style:family="paragraph">
      <style:paragraph-properties fo:line-height="150%" fo:margin-left="0.1972in" fo:text-indent="0in">
        <style:tab-stops/>
      </style:paragraph-properties>
      <style:text-properties fo:font-size="12pt" style:font-size-asian="12pt"/>
    </style:style>
    <style:style style:name="P81" style:parent-style-name="Normale" style:family="paragraph">
      <style:paragraph-properties fo:line-height="150%" fo:margin-left="0.1972in" fo:text-indent="0in">
        <style:tab-stops/>
      </style:paragraph-properties>
      <style:text-properties fo:font-size="12pt" style:font-size-asian="12pt"/>
    </style:style>
    <style:style style:name="P82" style:parent-style-name="Normale" style:family="paragraph">
      <style:paragraph-properties fo:line-height="150%" fo:margin-left="0.1972in" fo:text-indent="0in">
        <style:tab-stops/>
      </style:paragraph-properties>
      <style:text-properties fo:font-size="12pt" style:font-size-asian="12pt"/>
    </style:style>
    <style:style style:name="P83" style:parent-style-name="Normale" style:family="paragraph">
      <style:paragraph-properties fo:line-height="150%" fo:margin-left="0.1972in" fo:text-indent="0in">
        <style:tab-stops/>
      </style:paragraph-properties>
      <style:text-properties fo:font-size="12pt" style:font-size-asian="12pt"/>
    </style:style>
    <style:style style:name="P84" style:parent-style-name="Normale" style:family="paragraph">
      <style:paragraph-properties fo:line-height="150%" fo:margin-left="0.1972in" fo:text-indent="0in">
        <style:tab-stops/>
      </style:paragraph-properties>
      <style:text-properties fo:font-size="12pt" style:font-size-asian="12pt" style:font-size-complex="12pt"/>
    </style:style>
    <style:style style:name="P85" style:parent-style-name="Titolo3" style:family="paragraph">
      <style:paragraph-properties fo:text-align="start"/>
    </style:style>
    <style:style style:name="P86" style:parent-style-name="Titolo3" style:family="paragraph">
      <style:paragraph-properties fo:text-align="start"/>
    </style:style>
    <style:style style:name="P87" style:parent-style-name="Normale" style:family="paragraph">
      <style:text-properties fo:font-size="12pt" style:font-size-asian="12pt"/>
    </style:style>
    <style:style style:name="P88" style:parent-style-name="Normale" style:family="paragraph">
      <style:paragraph-properties fo:margin-left="0.4958in" fo:text-indent="-0.2479in">
        <style:tab-stops>
          <style:tab-stop style:type="left" style:position="0.0041in"/>
        </style:tab-stops>
      </style:paragraph-properties>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style:font-name="Symbol" style:font-name-asian="Symbol" style:font-name-complex="Symbol" fo:font-size="12pt" style:font-size-asian="12pt" style:font-size-complex="12pt"/>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style:font-name="Symbol" style:font-name-asian="Symbol" style:font-name-complex="Symbol"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style:font-name="Symbol" style:font-name-asian="Symbol" style:font-name-complex="Symbol"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tyle="italic" style:font-style-asian="italic"/>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size="12pt" style:font-size-asian="12pt" style:font-size-complex="12pt"/>
    </style:style>
    <style:style style:name="P106" style:parent-style-name="Normale" style:family="paragraph">
      <style:paragraph-properties fo:margin-left="0.2479in">
        <style:tab-stops/>
      </style:paragraph-properties>
      <style:text-properties fo:font-size="12pt" style:font-size-asian="12pt" style:font-size-complex="12pt"/>
    </style:style>
    <style:style style:name="P107" style:parent-style-name="Rientrocorpodeltesto" style:family="paragraph"/>
    <style:style style:name="T108" style:parent-style-name="Car.predefinitoparagrafo" style:family="text">
      <style:text-properties style:font-size-complex="12pt"/>
    </style:style>
    <style:style style:name="T109" style:parent-style-name="Car.predefinitoparagrafo" style:family="text">
      <style:text-properties style:font-name="Symbol" style:font-name-asian="Symbol" style:font-name-complex="Symbol" style:font-size-complex="12pt"/>
    </style:style>
    <style:style style:name="T110" style:parent-style-name="Car.predefinitoparagrafo" style:family="text">
      <style:text-properties style:font-size-complex="12pt"/>
    </style:style>
    <style:style style:name="T111" style:parent-style-name="Car.predefinitoparagrafo" style:family="text">
      <style:text-properties style:font-name="Symbol" style:font-name-asian="Symbol" style:font-name-complex="Symbol" style:font-size-complex="12pt"/>
    </style:style>
    <style:style style:name="T112" style:parent-style-name="Car.predefinitoparagrafo" style:family="text">
      <style:text-properties style:font-size-complex="12pt"/>
    </style:style>
    <style:style style:name="T113" style:parent-style-name="Car.predefinitoparagrafo" style:family="text">
      <style:text-properties style:font-size-complex="12pt"/>
    </style:style>
    <style:style style:name="T114" style:parent-style-name="Car.predefinitoparagrafo" style:family="text">
      <style:text-properties style:font-size-complex="12pt"/>
    </style:style>
    <style:style style:name="P115" style:parent-style-name="Rientrocorpodeltesto" style:family="paragraph">
      <style:paragraph-properties fo:margin-left="0.5in" fo:text-indent="0in">
        <style:tab-stops/>
      </style:paragraph-properties>
      <style:text-properties style:font-size-complex="12pt"/>
    </style:style>
    <style:style style:name="P116" style:parent-style-name="Rientrocorpodeltesto" style:family="paragraph">
      <style:paragraph-properties fo:margin-left="0.5in" fo:text-indent="0in">
        <style:tab-stops/>
      </style:paragraph-properties>
      <style:text-properties style:font-size-complex="12pt"/>
    </style:style>
    <style:style style:name="P117" style:parent-style-name="Rientrocorpodeltesto" style:family="paragraph">
      <style:paragraph-properties fo:margin-left="0.5in" fo:text-indent="0in">
        <style:tab-stops/>
      </style:paragraph-properties>
      <style:text-properties style:font-size-complex="12pt"/>
    </style:style>
    <style:style style:name="P118" style:parent-style-name="Normale" style:family="paragraph">
      <style:paragraph-properties fo:text-align="justify"/>
      <style:text-properties style:font-weight-complex="bold" fo:font-size="12pt" style:font-size-asian="12pt" style:font-size-complex="12pt"/>
    </style:style>
    <style:style style:name="P119" style:parent-style-name="Normale" style:family="paragraph">
      <style:paragraph-properties fo:text-align="justify"/>
      <style:text-properties fo:font-weight="bold" style:font-weight-asian="bold" style:font-weight-complex="bold" fo:font-size="12pt" style:font-size-asian="12pt" style:font-size-complex="12pt"/>
    </style:style>
    <style:style style:name="P120" style:parent-style-name="Normale" style:family="paragraph">
      <style:paragraph-properties fo:text-align="justify" fo:margin-left="0.5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justify" style:vertical-align="auto"/>
    </style:style>
    <style:style style:name="T122" style:parent-style-name="Car.predefinitoparagrafo" style:family="text">
      <style:text-properties fo:font-size="12pt" style:font-size-asian="12pt" style:font-size-complex="12pt"/>
    </style:style>
    <style:style style:name="T123" style:parent-style-name="Car.predefinitoparagrafo" style:family="text">
      <style:text-properties fo:font-style="italic" style:font-style-asian="italic" fo:font-size="12pt" style:font-size-asian="12pt" style:font-size-complex="12pt"/>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tyle="italic" style:font-style-asian="italic"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left="0.25in">
        <style:tab-stops/>
      </style:paragraph-properties>
      <style:text-properties fo:font-size="12pt" style:font-size-asian="12pt" style:font-size-complex="12pt"/>
    </style:style>
    <style:style style:name="P128" style:parent-style-name="Normale" style:family="paragraph">
      <style:paragraph-properties fo:text-align="justify" style:vertical-align="auto"/>
      <style:text-properties fo:font-size="12pt" style:font-size-asian="12pt" style:font-size-complex="12pt"/>
    </style:style>
    <style:style style:name="P129" style:parent-style-name="Normale" style:family="paragraph">
      <style:paragraph-properties fo:text-align="justify"/>
      <style:text-properties fo:font-size="12pt" style:font-size-asian="12pt" style:font-size-complex="12pt"/>
    </style:style>
    <style:style style:name="P130" style:parent-style-name="Normale" style:family="paragraph">
      <style:text-properties fo:font-size="11pt" style:font-size-asian="11pt"/>
    </style:style>
    <style:style style:name="T131" style:parent-style-name="Car.predefinitoparagrafo" style:family="text">
      <style:text-properties fo:font-size="11pt" style:font-size-asian="11pt"/>
    </style:style>
    <style:style style:name="T132" style:parent-style-name="Car.predefinitoparagrafo" style:family="text">
      <style:text-properties fo:font-weight="bold" style:font-weight-asian="bold" style:font-weight-complex="bold" fo:font-size="11pt" style:font-size-asian="11pt"/>
    </style:style>
    <style:style style:name="T133" style:parent-style-name="Car.predefinitoparagrafo" style:family="text">
      <style:text-properties fo:font-size="11pt" style:font-size-asian="11pt"/>
    </style:style>
    <style:style style:name="T134" style:parent-style-name="Car.predefinitoparagrafo" style:family="text">
      <style:text-properties fo:font-size="11pt" style:font-size-asian="11pt"/>
    </style:style>
    <style:style style:name="T135" style:parent-style-name="Car.predefinitoparagrafo" style:family="text">
      <style:text-properties fo:font-size="11pt" style:font-size-asian="11pt"/>
    </style:style>
    <style:style style:name="T136" style:parent-style-name="Car.predefinitoparagrafo" style:family="text">
      <style:text-properties fo:font-weight="bold" style:font-weight-asian="bold" style:font-weight-complex="bold" fo:font-size="11pt" style:font-size-asian="11pt"/>
    </style:style>
    <style:style style:name="T137" style:parent-style-name="Car.predefinitoparagrafo" style:family="text">
      <style:text-properties fo:font-size="11pt" style:font-size-asian="11pt"/>
    </style:style>
    <style:style style:name="T138" style:parent-style-name="Car.predefinitoparagrafo" style:family="text">
      <style:text-properties fo:font-size="11pt" style:font-size-asian="11pt"/>
    </style:style>
    <style:style style:name="T139" style:parent-style-name="Car.predefinitoparagrafo" style:family="text">
      <style:text-properties fo:font-size="11pt" style:font-size-asian="11pt"/>
    </style:style>
    <style:style style:name="P140" style:parent-style-name="Normale" style:family="paragraph">
      <style:text-properties fo:font-weight="bold" style:font-weight-asian="bold" fo:font-size="11pt" style:font-size-asian="11pt"/>
    </style:style>
    <style:style style:name="P141" style:parent-style-name="Normale" style:family="paragraph">
      <style:text-properties fo:font-weight="bold" style:font-weight-asian="bold" fo:font-size="12pt" style:font-size-asian="12pt"/>
    </style:style>
    <style:style style:name="P142" style:parent-style-name="Normale" style:family="paragraph">
      <style:text-properties fo:font-size="11pt" style:font-size-asian="11pt"/>
    </style:style>
    <style:style style:name="P143" style:parent-style-name="Normale" style:family="paragraph">
      <style:text-properties fo:font-size="12pt" style:font-size-asian="12pt" style:font-size-complex="12pt"/>
    </style:style>
    <style:style style:name="P144" style:parent-style-name="Normale" style:family="paragraph">
      <style:text-properties fo:font-size="12pt" style:font-size-asian="12pt" style:font-size-complex="12pt"/>
    </style:style>
    <style:style style:name="P145" style:parent-style-name="Normale" style:family="paragraph">
      <style:text-properties fo:font-size="12pt" style:font-size-asian="12pt" style:font-size-complex="12pt"/>
    </style:style>
    <style:style style:name="P146" style:parent-style-name="Normale" style:family="paragraph"/>
    <style:style style:name="T147" style:parent-style-name="Car.predefinitoparagrafo" style:family="text">
      <style:text-properties fo:font-size="12pt" style:font-size-asian="12pt" style:font-size-complex="12pt"/>
    </style:style>
    <style:style style:name="P148" style:parent-style-name="Normale" style:family="paragraph">
      <style:text-properties fo:font-size="11pt" style:font-size-asian="11pt"/>
    </style:style>
    <style:style style:name="P149" style:parent-style-name="Normale" style:family="paragraph">
      <style:text-properties fo:font-size="11pt" style:font-size-asian="11pt"/>
    </style:style>
    <style:style style:name="P150" style:parent-style-name="Normale" style:family="paragraph">
      <style:text-properties fo:font-size="11pt" style:font-size-asian="11pt"/>
    </style:style>
    <style:style style:name="P151" style:parent-style-name="Normale" style:family="paragraph">
      <style:paragraph-properties fo:text-align="justify" fo:margin-left="0.1972in" fo:text-indent="-0.1972in">
        <style:tab-stops/>
      </style:paragraph-properties>
    </style:style>
    <style:style style:name="T152" style:parent-style-name="Car.predefinitoparagrafo" style:family="text">
      <style:text-properties fo:font-size="11pt" style:font-size-asian="11pt"/>
    </style:style>
    <style:style style:name="T153" style:parent-style-name="Car.predefinitoparagrafo" style:family="text">
      <style:text-properties fo:font-style="italic" style:font-style-asian="italic" style:font-style-complex="italic" fo:font-size="11pt" style:font-size-asian="11pt"/>
    </style:style>
    <style:style style:name="T154" style:parent-style-name="Car.predefinitoparagrafo" style:family="text">
      <style:text-properties fo:font-size="11pt" style:font-size-asian="11pt"/>
    </style:style>
    <style:style style:name="P155" style:parent-style-name="Normale" style:family="paragraph">
      <style:paragraph-properties fo:text-align="justify" fo:margin-left="0.1972in" fo:text-indent="-0.1972in">
        <style:tab-stops/>
      </style:paragraph-properties>
      <style:text-properties fo:font-size="11pt" style:font-size-asian="11pt"/>
    </style:style>
    <style:style style:name="P156" style:parent-style-name="Normale" style:family="paragraph">
      <style:paragraph-properties fo:text-align="justify" fo:margin-left="0.1972in" fo:text-indent="-0.1972in">
        <style:tab-stops/>
      </style:paragraph-properties>
      <style:text-properties fo:font-size="11pt" style:font-size-asian="11pt"/>
    </style:style>
    <style:style style:name="P157" style:parent-style-name="Normale" style:family="paragraph">
      <style:paragraph-properties fo:text-align="justify" fo:margin-left="0.1972in" fo:text-indent="-0.1972in">
        <style:tab-stops/>
      </style:paragraph-properties>
    </style:style>
    <style:style style:name="T158" style:parent-style-name="Car.predefinitoparagrafo" style:family="text">
      <style:text-properties fo:font-size="11pt" style:font-size-asian="11pt"/>
    </style:style>
    <style:style style:name="T159" style:parent-style-name="Car.predefinitoparagrafo" style:family="text">
      <style:text-properties fo:font-size="11pt" style:font-size-asian="11pt"/>
    </style:style>
    <style:style style:name="T160" style:parent-style-name="Car.predefinitoparagrafo" style:family="text">
      <style:text-properties fo:font-style="italic" style:font-style-asian="italic" style:font-style-complex="italic" fo:font-size="11pt" style:font-size-asian="11pt"/>
    </style:style>
    <style:style style:name="T161" style:parent-style-name="Car.predefinitoparagrafo" style:family="text">
      <style:text-properties fo:font-size="11pt" style:font-size-asian="11pt"/>
    </style:style>
    <style:style style:name="T162" style:parent-style-name="Car.predefinitoparagrafo" style:family="text">
      <style:text-properties fo:font-size="11pt" style:font-size-asian="11pt"/>
    </style:style>
    <style:style style:name="P163" style:parent-style-name="Normale" style:family="paragraph">
      <style:paragraph-properties fo:text-align="justify" fo:margin-left="0.1972in" fo:text-indent="-0.1972in">
        <style:tab-stops/>
      </style:paragraph-properties>
    </style:style>
    <style:style style:name="T164" style:parent-style-name="Car.predefinitoparagrafo" style:family="text">
      <style:text-properties fo:font-size="11pt" style:font-size-asian="11pt"/>
    </style:style>
    <style:style style:name="T165" style:parent-style-name="Car.predefinitoparagrafo" style:family="text">
      <style:text-properties fo:font-size="11pt" style:font-size-asian="11pt"/>
    </style:style>
    <style:style style:name="T166" style:parent-style-name="Car.predefinitoparagrafo" style:family="text">
      <style:text-properties fo:font-style="italic" style:font-style-asian="italic" style:font-style-complex="italic" fo:font-size="11pt" style:font-size-asian="11pt"/>
    </style:style>
    <style:style style:name="T167" style:parent-style-name="Car.predefinitoparagrafo" style:family="text">
      <style:text-properties fo:font-size="11pt" style:font-size-asian="11pt"/>
    </style:style>
    <style:style style:name="T168" style:parent-style-name="Car.predefinitoparagrafo" style:family="text">
      <style:text-properties fo:font-size="11pt" style:font-size-asian="11pt"/>
    </style:style>
    <style:style style:name="P169" style:parent-style-name="Normale" style:family="paragraph">
      <style:paragraph-properties fo:text-align="justify" fo:margin-left="0.1972in" fo:text-indent="-0.1972in">
        <style:tab-stops/>
      </style:paragraph-properties>
    </style:style>
    <style:style style:name="T170" style:parent-style-name="Car.predefinitoparagrafo" style:family="text">
      <style:text-properties fo:font-size="11pt" style:font-size-asian="11pt"/>
    </style:style>
    <style:style style:name="T171" style:parent-style-name="Car.predefinitoparagrafo" style:family="text">
      <style:text-properties fo:font-style="italic" style:font-style-asian="italic" style:font-style-complex="italic" fo:font-size="11pt" style:font-size-asian="11pt"/>
    </style:style>
    <style:style style:name="T172" style:parent-style-name="Car.predefinitoparagrafo" style:family="text">
      <style:text-properties fo:font-size="11pt" style:font-size-asian="11pt"/>
    </style:style>
    <style:style style:name="T173" style:parent-style-name="Car.predefinitoparagrafo" style:family="text">
      <style:text-properties fo:font-size="11pt" style:font-size-asian="11pt"/>
    </style:style>
    <style:style style:name="T174" style:parent-style-name="Car.predefinitoparagrafo" style:family="text">
      <style:text-properties fo:font-style="italic" style:font-style-asian="italic" style:font-style-complex="italic" fo:font-size="11pt" style:font-size-asian="11pt"/>
    </style:style>
    <style:style style:name="T175" style:parent-style-name="Car.predefinitoparagrafo" style:family="text">
      <style:text-properties fo:font-size="11pt" style:font-size-asian="11pt"/>
    </style:style>
    <style:style style:name="P176" style:parent-style-name="Normale" style:family="paragraph">
      <style:paragraph-properties fo:text-align="justify" fo:margin-left="0.1972in" fo:text-indent="-0.1972in">
        <style:tab-stops/>
      </style:paragraph-properties>
    </style:style>
    <style:style style:name="T177" style:parent-style-name="Car.predefinitoparagrafo" style:family="text">
      <style:text-properties fo:font-weight="bold" style:font-weight-asian="bold" style:font-style-complex="italic" fo:font-size="12pt" style:font-size-asian="12pt"/>
    </style:style>
    <style:style style:name="T178" style:parent-style-name="Car.predefinitoparagrafo" style:family="text">
      <style:text-properties fo:font-weight="bold" style:font-weight-asian="bold" style:font-style-complex="italic" fo:font-size="12pt" style:font-size-asian="12pt"/>
    </style:style>
    <style:style style:family="graphic" style:name="a50">
      <style:graphic-properties draw:fill="none" draw:stroke="solid" svg:stroke-width="0.00694in" svg:stroke-color="#000000" svg:stroke-opacity="100%" draw:stroke-linejoin="round"/>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draw:fill="none" draw:stroke="solid" svg:stroke-width="0.00694in" svg:stroke-color="#000000" svg:stroke-opacity="100%" draw:stroke-linejoin="round"/>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0694in" svg:stroke-color="#000000"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60">
      <style:graphic-properties draw:fill="none" draw:stroke="solid" svg:stroke-width="0.00694in" svg:stroke-color="#000000" svg:stroke-opacity="100%" draw:stroke-linejoin="round"/>
    </style:style>
    <style:style style:family="graphic" style:name="a61">
      <style:graphic-properties draw:fill="none" draw:stroke="solid" svg:stroke-width="0.00694in" svg:stroke-color="#000000" svg:stroke-opacity="100%" draw:stroke-linejoin="round"/>
    </style:style>
    <style:style style:family="graphic" style:name="a62">
      <style:graphic-properties draw:fill="none" draw:stroke="solid" svg:stroke-width="0.00694in" svg:stroke-color="#000000" svg:stroke-opacity="100%" draw:stroke-linejoin="round"/>
    </style:style>
    <style:style style:family="graphic" style:name="a63">
      <style:graphic-properties draw:fill="none" draw:stroke="solid" svg:stroke-width="0.00694in" svg:stroke-color="#000000" svg:stroke-opacity="100%" draw:stroke-linejoin="round"/>
    </style:style>
    <style:style style:family="graphic" style:name="a64">
      <style:graphic-properties draw:fill="none" draw:stroke="solid" svg:stroke-width="0.00694in" svg:stroke-color="#000000" svg:stroke-opacity="100%" draw:stroke-linejoin="round"/>
    </style:style>
    <style:style style:family="graphic" style:name="a65">
      <style:graphic-properties draw:fill="none" draw:stroke="solid" svg:stroke-width="0.00694in" svg:stroke-color="#000000" svg:stroke-opacity="100%" draw:stroke-linejoin="round"/>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67">
      <style:graphic-properties draw:fill="none" draw:stroke="solid" svg:stroke-width="0.00694in" svg:stroke-color="#000000" svg:stroke-opacity="100%" draw:stroke-linejoin="round"/>
    </style:style>
    <style:style style:family="graphic" style:name="a30">
      <style:graphic-properties draw:fill="none" draw:stroke="solid" svg:stroke-width="0.00694in" svg:stroke-color="#000000" svg:stroke-opacity="100%" draw:stroke-linejoin="round"/>
    </style:style>
    <style:style style:family="graphic" style:name="a68">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69">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32">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33">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34">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draw:fill="none" draw:stroke="solid" svg:stroke-width="0.00694in" svg:stroke-color="#000000" svg:stroke-opacity="100%" draw:stroke-linejoin="round"/>
    </style:style>
    <style:style style:family="graphic" style:name="a70">
      <style:graphic-properties draw:fill="none" draw:stroke="solid" svg:stroke-width="0.00694in" svg:stroke-color="#000000" svg:stroke-opacity="100%" draw:stroke-linejoin="round"/>
    </style:style>
    <style:style style:family="graphic" style:name="a71">
      <style:graphic-properties draw:fill="none" draw:stroke="solid" svg:stroke-width="0.00694in" svg:stroke-color="#000000" svg:stroke-opacity="100%" draw:stroke-linejoin="round"/>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draw:fill="none" draw:stroke="solid" svg:stroke-width="0.00694in" svg:stroke-color="#000000" svg:stroke-opacity="100%" draw:stroke-linejoin="round"/>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draw:fill="none" draw:stroke="solid" svg:stroke-width="0.00694in" svg:stroke-color="#000000" svg:stroke-opacity="100%" draw:stroke-linejoin="round"/>
    </style:style>
    <style:style style:family="graphic" style:name="a45">
      <style:graphic-properties draw:fill="none" draw:stroke="solid" svg:stroke-width="0.00694in" svg:stroke-color="#000000" svg:stroke-opacity="100%" draw:stroke-linejoin="round"/>
    </style:style>
    <style:style style:family="graphic" style:name="a46">
      <style:graphic-properties draw:fill="none" draw:stroke="solid" svg:stroke-width="0.00694in" svg:stroke-color="#000000" svg:stroke-opacity="100%" draw:stroke-linejoin="round"/>
    </style:style>
    <style:style style:family="graphic" style:name="a47">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48">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49">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office:automatic-styles>
  <office:body>
    <office:text text:use-soft-page-breaks="true">
      <text:p text:style-name="P1"><draw:custom-shape svg:x="-0.04514in" svg:y="-0.30069in" svg:width="0.78958in" svg:height="0.66667in" draw:z-index="251658752" draw:id="id0" draw:style-name="a1" draw:name="Rectangle 2" text:anchor-type="paragraph"><svg:title/><svg:desc/><text:p text:style-name="P3">marca</text:p><text:p text:style-name="P4">da bollo</text:p><text:p text:style-name="P5"/><text:p text:style-name="P6">€. 16,00</text:p><text:p text:style-name="P7"/><draw:enhanced-geometry draw:type="non-primitive" svg:viewBox="0 0 21600 21600" draw:enhanced-path="M 0 0 L 21600 0 21600 21600 0 21600 Z N"/></draw:custom-shape><text:span text:style-name="T8"><text:s text:c="142"/></text:span></text:p>
      <text:p text:style-name="P9"/>
      <text:p text:style-name="P10">PROVINCIA DI BRINDISI</text:p>
      <text:h text:style-name="P11" text:outline-level="2">AREA 2 – SERVIZI FINANZIARI</text:h>
      <text:h text:style-name="P12" text:outline-level="5">SETTORE PATRIMONIO</text:h>
      <text:p text:style-name="P13"/>
      <text:p text:style-name="P14">provincia@pec.provincia.brindisi.it</text:p>
      <text:p text:style-name="Normale"/>
      <text:p text:style-name="P15"><text:span text:style-name="T16">Richiesta di<text:s/></text:span><text:span text:style-name="T17">autorizzazione</text:span><text:span text:style-name="T18"><text:s/></text:span></text:p>
      <text:p text:style-name="P19"><text:tab/><text:tab/><text:tab/></text:p>
      <text:p text:style-name="P20"><text:tab/><text:tab/><text:tab/></text:p>
      <text:p text:style-name="P21">Il Sig. ________________________________________________ nato a ______________________________</text:p>
      <text:p text:style-name="P22"><draw:g draw:z-index="251657728" draw:name="Group 3" draw:id="id45" draw:style-name="a38" text:anchor-type="paragraph"><svg:title/><svg:desc/><draw:connector draw:type="line" svg:x1="7.04925in" svg:y1="0.37014in" svg:x2="7.04995in" svg:y2="0.46944in" draw:id="id1" draw:style-name="a2" draw:name="Line 4"><svg:title/><svg:desc/></draw:connector><draw:g draw:name="Group 5" draw:id="id44"><svg:title/><svg:desc/><draw:connector draw:type="line" svg:x1="6.06315in" svg:y1="0.37014in" svg:x2="6.06371in" svg:y2="0.46944in" draw:id="id2" draw:style-name="a3" draw:name="Line 6"><svg:title/><svg:desc/></draw:connector><draw:g draw:name="Group 7" draw:id="id43"><svg:title/><svg:desc/><draw:g draw:name="Group 8" draw:id="id10"><svg:title/><svg:desc/><draw:connector draw:type="line" svg:x1="4.28819in" svg:y1="0.46875in" svg:x2="4.48614in" svg:y2="0.46944in" draw:id="id3" draw:style-name="a4" draw:name="Line 9"><svg:title/><svg:desc/></draw:connector><draw:connector draw:type="line" svg:x1="4.28819in" svg:y1="0.46875in" svg:x2="4.28882in" svg:y2="0.27083in" draw:id="id4" draw:style-name="a5" draw:name="Line 10"><svg:title/><svg:desc/></draw:connector><draw:connector draw:type="line" svg:x1="4.48552in" svg:y1="0.37014in" svg:x2="4.48614in" svg:y2="0.46944in" draw:id="id5" draw:style-name="a6" draw:name="Line 11"><svg:title/><svg:desc/></draw:connector><draw:connector draw:type="line" svg:x1="4.68266in" svg:y1="0.46875in" svg:x2="4.88045in" svg:y2="0.46944in" draw:id="id6" draw:style-name="a7" draw:name="Line 12"><svg:title/><svg:desc/></draw:connector><draw:connector draw:type="line" svg:x1="4.48534in" svg:y1="0.46875in" svg:x2="4.68331in" svg:y2="0.46944in" draw:id="id7" draw:style-name="a8" draw:name="Line 13"><svg:title/><svg:desc/></draw:connector><draw:connector draw:type="line" svg:x1="4.68266in" svg:y1="0.37014in" svg:x2="4.68331in" svg:y2="0.46944in" draw:id="id8" draw:style-name="a9" draw:name="Line 14"><svg:title/><svg:desc/></draw:connector><draw:connector draw:type="line" svg:x1="4.87983in" svg:y1="0.46875in" svg:x2="4.88045in" svg:y2="0.27083in" draw:id="id9" draw:style-name="a10" draw:name="Line 15"><svg:title/><svg:desc/></draw:connector></draw:g><draw:g draw:name="Group 16" draw:id="id18"><svg:title/><svg:desc/><draw:connector draw:type="line" svg:x1="4.87982in" svg:y1="0.46875in" svg:x2="5.07777in" svg:y2="0.46944in" draw:id="id11" draw:style-name="a11" draw:name="Line 17"><svg:title/><svg:desc/></draw:connector><draw:connector draw:type="line" svg:x1="4.87982in" svg:y1="0.46875in" svg:x2="4.88045in" svg:y2="0.27083in" draw:id="id12" draw:style-name="a12" draw:name="Line 18"><svg:title/><svg:desc/></draw:connector><draw:connector draw:type="line" svg:x1="5.07715in" svg:y1="0.37014in" svg:x2="5.07777in" svg:y2="0.46944in" draw:id="id13" draw:style-name="a13" draw:name="Line 19"><svg:title/><svg:desc/></draw:connector><draw:connector draw:type="line" svg:x1="5.2743in" svg:y1="0.46875in" svg:x2="5.47224in" svg:y2="0.46944in" draw:id="id14" draw:style-name="a14" draw:name="Line 20"><svg:title/><svg:desc/></draw:connector><draw:connector draw:type="line" svg:x1="5.07697in" svg:y1="0.46875in" svg:x2="5.27492in" svg:y2="0.46944in" draw:id="id15" draw:style-name="a15" draw:name="Line 21"><svg:title/><svg:desc/></draw:connector><draw:connector draw:type="line" svg:x1="5.2743in" svg:y1="0.37014in" svg:x2="5.27492in" svg:y2="0.46944in" draw:id="id16" draw:style-name="a16" draw:name="Line 22"><svg:title/><svg:desc/></draw:connector><draw:connector draw:type="line" svg:x1="5.47162in" svg:y1="0.46875in" svg:x2="5.47224in" svg:y2="0.27083in" draw:id="id17" draw:style-name="a17" draw:name="Line 23"><svg:title/><svg:desc/></draw:connector></draw:g><draw:g draw:name="Group 24" draw:id="id30"><svg:title/><svg:desc/><draw:connector draw:type="line" svg:x1="5.47161in" svg:y1="0.46875in" svg:x2="5.66939in" svg:y2="0.46944in" draw:id="id19" draw:style-name="a18" draw:name="Line 25"><svg:title/><svg:desc/></draw:connector><draw:connector draw:type="line" svg:x1="5.47161in" svg:y1="0.46875in" svg:x2="5.47225in" svg:y2="0.27083in" draw:id="id20" draw:style-name="a19" draw:name="Line 26"><svg:title/><svg:desc/></draw:connector><draw:connector draw:type="line" svg:x1="5.66875in" svg:y1="0.37014in" svg:x2="5.66939in" svg:y2="0.46944in" draw:id="id21" draw:style-name="a20" draw:name="Line 27"><svg:title/><svg:desc/></draw:connector><draw:connector draw:type="line" svg:x1="5.86589in" svg:y1="0.46875in" svg:x2="6.06387in" svg:y2="0.46944in" draw:id="id22" draw:style-name="a21" draw:name="Line 28"><svg:title/><svg:desc/></draw:connector><draw:connector draw:type="line" svg:x1="5.66875in" svg:y1="0.46875in" svg:x2="5.86653in" svg:y2="0.46944in" draw:id="id23" draw:style-name="a22" draw:name="Line 29"><svg:title/><svg:desc/></draw:connector><draw:connector draw:type="line" svg:x1="5.86594in" svg:y1="0.37014in" svg:x2="5.86653in" svg:y2="0.46944in" draw:id="id24" draw:style-name="a23" draw:name="Line 30"><svg:title/><svg:desc/></draw:connector><draw:g draw:name="Group 31" draw:id="id29"><svg:title/><svg:desc/><draw:connector draw:type="line" svg:x1="6.26041in" svg:y1="0.46875in" svg:x2="6.45834in" svg:y2="0.46944in" draw:id="id25" draw:style-name="a24" draw:name="Line 32"><svg:title/><svg:desc/></draw:connector><draw:connector draw:type="line" svg:x1="6.06308in" svg:y1="0.46875in" svg:x2="6.26101in" svg:y2="0.46944in" draw:id="id26" draw:style-name="a25" draw:name="Line 33"><svg:title/><svg:desc/></draw:connector><draw:connector draw:type="line" svg:x1="6.26041in" svg:y1="0.37014in" svg:x2="6.26101in" svg:y2="0.46944in" draw:id="id27" draw:style-name="a26" draw:name="Line 34"><svg:title/><svg:desc/></draw:connector><draw:connector draw:type="line" svg:x1="6.45771in" svg:y1="0.46875in" svg:x2="6.45834in" svg:y2="0.27083in" draw:id="id28" draw:style-name="a27" draw:name="Line 35"><svg:title/><svg:desc/></draw:connector></draw:g></draw:g><draw:g draw:name="Group 36" draw:id="id42"><svg:title/><svg:desc/><draw:connector draw:type="line" svg:x1="6.45771in" svg:y1="0.46875in" svg:x2="6.65566in" svg:y2="0.46944in" draw:id="id31" draw:style-name="a28" draw:name="Line 37"><svg:title/><svg:desc/></draw:connector><draw:connector draw:type="line" svg:x1="6.45771in" svg:y1="0.46875in" svg:x2="6.45835in" svg:y2="0.27083in" draw:id="id32" draw:style-name="a29" draw:name="Line 38"><svg:title/><svg:desc/></draw:connector><draw:connector draw:type="line" svg:x1="6.65487in" svg:y1="0.37014in" svg:x2="6.65551in" svg:y2="0.46944in" draw:id="id33" draw:style-name="a30" draw:name="Line 39"><svg:title/><svg:desc/></draw:connector><draw:connector draw:type="line" svg:x1="6.85203in" svg:y1="0.46875in" svg:x2="7.04998in" svg:y2="0.46944in" draw:id="id34" draw:style-name="a31" draw:name="Line 40"><svg:title/><svg:desc/></draw:connector><draw:connector draw:type="line" svg:x1="6.65472in" svg:y1="0.46875in" svg:x2="6.85267in" svg:y2="0.46944in" draw:id="id35" draw:style-name="a32" draw:name="Line 41"><svg:title/><svg:desc/></draw:connector><draw:connector draw:type="line" svg:x1="6.85203in" svg:y1="0.37014in" svg:x2="6.85267in" svg:y2="0.46944in" draw:id="id36" draw:style-name="a33" draw:name="Line 42"><svg:title/><svg:desc/></draw:connector><draw:g draw:name="Group 43" draw:id="id41"><svg:title/><svg:desc/><draw:connector draw:type="line" svg:x1="7.2465in" svg:y1="0.46875in" svg:x2="7.44444in" svg:y2="0.46944in" draw:id="id37" draw:style-name="a34" draw:name="Line 44"><svg:title/><svg:desc/></draw:connector><draw:connector draw:type="line" svg:x1="7.04919in" svg:y1="0.46875in" svg:x2="7.24713in" svg:y2="0.46944in" draw:id="id38" draw:style-name="a35" draw:name="Line 45"><svg:title/><svg:desc/></draw:connector><draw:connector draw:type="line" svg:x1="7.2465in" svg:y1="0.37014in" svg:x2="7.24713in" svg:y2="0.46944in" draw:id="id39" draw:style-name="a36" draw:name="Line 46"><svg:title/><svg:desc/></draw:connector><draw:connector draw:type="line" svg:x1="7.44381in" svg:y1="0.46875in" svg:x2="7.44444in" svg:y2="0.27083in" draw:id="id40" draw:style-name="a37" draw:name="Line 47"><svg:title/><svg:desc/></draw:connector></draw:g></draw:g></draw:g></draw:g></draw:g><text:span text:style-name="T23">il <text:s/>______________ residente in _______</text:span><text:span text:style-name="T24">__________________ via _________</text:span><text:span text:style-name="T25">_________________________</text:span></text:p>
      <text:p text:style-name="P26"><text:span text:style-name="T27">____________</text:span><text:span text:style-name="T28">n°_________ <text:s/>cap ____________ codice fiscale<text:s/></text:span><text:span text:style-name="T29"><text:s/></text:span></text:p>
      <text:p text:style-name="P30">tel:_____________________________</text:p>
      <text:p text:style-name="P31"><text:span text:style-name="T32">Contatti cui inviare tutte le successive comunicazioni<text:s/></text:span><text:span text:style-name="T33">(</text:span><text:span text:style-name="T34">campo obbligatorio</text:span><text:span text:style-name="T35">)</text:span></text:p>
      <text:p text:style-name="P36">Email______________________________________<text:s/>pec<text:s/>___________________________________________</text:p>
      <text:p text:style-name="Normale"><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obbligatorio per le ditte)</text:span></text:p>
      <text:h text:style-name="Titolo2" text:outline-level="2">Legale Rappresentante della __________________________________________________________________</text:h>
      <text:p text:style-name="P46"><draw:g draw:z-index="251656704" draw:name="Group 48" draw:id="id90" draw:style-name="a75" text:anchor-type="paragraph"><svg:title/><svg:desc/><draw:connector draw:type="line" svg:x1="5.96592in" svg:y1="0.38056in" svg:x2="5.96661in" svg:y2="0.47986in" draw:id="id46" draw:style-name="a39" draw:name="Line 49"><svg:title/><svg:desc/></draw:connector><draw:g draw:name="Group 50" draw:id="id89"><svg:title/><svg:desc/><draw:connector draw:type="line" svg:x1="4.97982in" svg:y1="0.38056in" svg:x2="4.98037in" svg:y2="0.47986in" draw:id="id47" draw:style-name="a40" draw:name="Line 51"><svg:title/><svg:desc/></draw:connector><draw:g draw:name="Group 52" draw:id="id88"><svg:title/><svg:desc/><draw:g draw:name="Group 53" draw:id="id55"><svg:title/><svg:desc/><draw:connector draw:type="line" svg:x1="3.20486in" svg:y1="0.47917in" svg:x2="3.4028in" svg:y2="0.47986in" draw:id="id48" draw:style-name="a41" draw:name="Line 54"><svg:title/><svg:desc/></draw:connector><draw:connector draw:type="line" svg:x1="3.20486in" svg:y1="0.47917in" svg:x2="3.20548in" svg:y2="0.28125in" draw:id="id49" draw:style-name="a42" draw:name="Line 55"><svg:title/><svg:desc/></draw:connector><draw:connector draw:type="line" svg:x1="3.40218in" svg:y1="0.38056in" svg:x2="3.40281in" svg:y2="0.47986in" draw:id="id50" draw:style-name="a43" draw:name="Line 56"><svg:title/><svg:desc/></draw:connector><draw:connector draw:type="line" svg:x1="3.59933in" svg:y1="0.47917in" svg:x2="3.79712in" svg:y2="0.47986in" draw:id="id51" draw:style-name="a44" draw:name="Line 57"><svg:title/><svg:desc/></draw:connector><draw:connector draw:type="line" svg:x1="3.402in" svg:y1="0.47917in" svg:x2="3.59998in" svg:y2="0.47986in" draw:id="id52" draw:style-name="a45" draw:name="Line 58"><svg:title/><svg:desc/></draw:connector><draw:connector draw:type="line" svg:x1="3.59933in" svg:y1="0.38056in" svg:x2="3.59998in" svg:y2="0.47986in" draw:id="id53" draw:style-name="a46" draw:name="Line 59"><svg:title/><svg:desc/></draw:connector><draw:connector draw:type="line" svg:x1="3.7965in" svg:y1="0.47917in" svg:x2="3.79712in" svg:y2="0.28125in" draw:id="id54" draw:style-name="a47" draw:name="Line 60"><svg:title/><svg:desc/></draw:connector></draw:g><draw:g draw:name="Group 61" draw:id="id63"><svg:title/><svg:desc/><draw:connector draw:type="line" svg:x1="3.79649in" svg:y1="0.47917in" svg:x2="3.99444in" svg:y2="0.47986in" draw:id="id56" draw:style-name="a48" draw:name="Line 62"><svg:title/><svg:desc/></draw:connector><draw:connector draw:type="line" svg:x1="3.79649in" svg:y1="0.47917in" svg:x2="3.79711in" svg:y2="0.28125in" draw:id="id57" draw:style-name="a49" draw:name="Line 63"><svg:title/><svg:desc/></draw:connector><draw:connector draw:type="line" svg:x1="3.99382in" svg:y1="0.38056in" svg:x2="3.99444in" svg:y2="0.47986in" draw:id="id58" draw:style-name="a50" draw:name="Line 64"><svg:title/><svg:desc/></draw:connector><draw:connector draw:type="line" svg:x1="4.19096in" svg:y1="0.47917in" svg:x2="4.38891in" svg:y2="0.47986in" draw:id="id59" draw:style-name="a51" draw:name="Line 65"><svg:title/><svg:desc/></draw:connector><draw:connector draw:type="line" svg:x1="3.99364in" svg:y1="0.47917in" svg:x2="4.19158in" svg:y2="0.47986in" draw:id="id60" draw:style-name="a52" draw:name="Line 66"><svg:title/><svg:desc/></draw:connector><draw:connector draw:type="line" svg:x1="4.19096in" svg:y1="0.38056in" svg:x2="4.19158in" svg:y2="0.47986in" draw:id="id61" draw:style-name="a53" draw:name="Line 67"><svg:title/><svg:desc/></draw:connector><draw:connector draw:type="line" svg:x1="4.38829in" svg:y1="0.47917in" svg:x2="4.38891in" svg:y2="0.28125in" draw:id="id62" draw:style-name="a54" draw:name="Line 68"><svg:title/><svg:desc/></draw:connector></draw:g><draw:g draw:name="Group 69" draw:id="id75"><svg:title/><svg:desc/><draw:connector draw:type="line" svg:x1="4.38828in" svg:y1="0.47917in" svg:x2="4.58606in" svg:y2="0.47986in" draw:id="id64" draw:style-name="a55" draw:name="Line 70"><svg:title/><svg:desc/></draw:connector><draw:connector draw:type="line" svg:x1="4.38828in" svg:y1="0.47917in" svg:x2="4.38892in" svg:y2="0.28125in" draw:id="id65" draw:style-name="a56" draw:name="Line 71"><svg:title/><svg:desc/></draw:connector><draw:connector draw:type="line" svg:x1="4.58542in" svg:y1="0.38056in" svg:x2="4.58606in" svg:y2="0.47986in" draw:id="id66" draw:style-name="a57" draw:name="Line 72"><svg:title/><svg:desc/></draw:connector><draw:connector draw:type="line" svg:x1="4.78256in" svg:y1="0.47917in" svg:x2="4.98053in" svg:y2="0.47986in" draw:id="id67" draw:style-name="a58" draw:name="Line 73"><svg:title/><svg:desc/></draw:connector><draw:connector draw:type="line" svg:x1="4.58542in" svg:y1="0.47917in" svg:x2="4.7832in" svg:y2="0.47986in" draw:id="id68" draw:style-name="a59" draw:name="Line 74"><svg:title/><svg:desc/></draw:connector><draw:connector draw:type="line" svg:x1="4.7826in" svg:y1="0.38056in" svg:x2="4.7832in" svg:y2="0.47986in" draw:id="id69" draw:style-name="a60" draw:name="Line 75"><svg:title/><svg:desc/></draw:connector><draw:g draw:name="Group 76" draw:id="id74"><svg:title/><svg:desc/><draw:connector draw:type="line" svg:x1="5.17708in" svg:y1="0.47917in" svg:x2="5.37501in" svg:y2="0.47986in" draw:id="id70" draw:style-name="a61" draw:name="Line 77"><svg:title/><svg:desc/></draw:connector><draw:connector draw:type="line" svg:x1="4.97975in" svg:y1="0.47917in" svg:x2="5.17767in" svg:y2="0.47986in" draw:id="id71" draw:style-name="a62" draw:name="Line 78"><svg:title/><svg:desc/></draw:connector><draw:connector draw:type="line" svg:x1="5.17708in" svg:y1="0.38056in" svg:x2="5.17767in" svg:y2="0.47986in" draw:id="id72" draw:style-name="a63" draw:name="Line 79"><svg:title/><svg:desc/></draw:connector><draw:connector draw:type="line" svg:x1="5.37438in" svg:y1="0.47917in" svg:x2="5.37501in" svg:y2="0.28125in" draw:id="id73" draw:style-name="a64" draw:name="Line 80"><svg:title/><svg:desc/></draw:connector></draw:g></draw:g><draw:g draw:name="Group 81" draw:id="id87"><svg:title/><svg:desc/><draw:connector draw:type="line" svg:x1="5.37438in" svg:y1="0.47917in" svg:x2="5.57233in" svg:y2="0.47986in" draw:id="id76" draw:style-name="a65" draw:name="Line 82"><svg:title/><svg:desc/></draw:connector><draw:connector draw:type="line" svg:x1="5.37438in" svg:y1="0.47917in" svg:x2="5.37502in" svg:y2="0.28125in" draw:id="id77" draw:style-name="a66" draw:name="Line 83"><svg:title/><svg:desc/></draw:connector><draw:connector draw:type="line" svg:x1="5.57154in" svg:y1="0.38056in" svg:x2="5.57218in" svg:y2="0.47986in" draw:id="id78" draw:style-name="a67" draw:name="Line 84"><svg:title/><svg:desc/></draw:connector><draw:connector draw:type="line" svg:x1="5.7687in" svg:y1="0.47917in" svg:x2="5.96664in" svg:y2="0.47986in" draw:id="id79" draw:style-name="a68" draw:name="Line 85"><svg:title/><svg:desc/></draw:connector><draw:connector draw:type="line" svg:x1="5.57139in" svg:y1="0.47917in" svg:x2="5.76934in" svg:y2="0.47986in" draw:id="id80" draw:style-name="a69" draw:name="Line 86"><svg:title/><svg:desc/></draw:connector><draw:connector draw:type="line" svg:x1="5.7687in" svg:y1="0.38056in" svg:x2="5.76934in" svg:y2="0.47986in" draw:id="id81" draw:style-name="a70" draw:name="Line 87"><svg:title/><svg:desc/></draw:connector><draw:g draw:name="Group 88" draw:id="id86"><svg:title/><svg:desc/><draw:connector draw:type="line" svg:x1="6.16317in" svg:y1="0.47917in" svg:x2="6.36111in" svg:y2="0.47986in" draw:id="id82" draw:style-name="a71" draw:name="Line 89"><svg:title/><svg:desc/></draw:connector><draw:connector draw:type="line" svg:x1="5.96586in" svg:y1="0.47917in" svg:x2="6.1638in" svg:y2="0.47986in" draw:id="id83" draw:style-name="a72" draw:name="Line 90"><svg:title/><svg:desc/></draw:connector><draw:connector draw:type="line" svg:x1="6.16317in" svg:y1="0.38056in" svg:x2="6.1638in" svg:y2="0.47986in" draw:id="id84" draw:style-name="a73" draw:name="Line 91"><svg:title/><svg:desc/></draw:connector><draw:connector draw:type="line" svg:x1="6.36048in" svg:y1="0.47917in" svg:x2="6.36111in" svg:y2="0.28125in" draw:id="id85" draw:style-name="a74" draw:name="Line 92"><svg:title/><svg:desc/></draw:connector></draw:g></draw:g></draw:g></draw:g></draw:g><text:span text:style-name="T47">con sede in ______________________________ via ____________________________________ n° _______</text:span></text:p>
      <text:p text:style-name="P48">cap ____________ codice fiscale o partita iva <text:s text:c="2"/></text:p>
      <text:p text:style-name="P49"/>
      <text:p text:style-name="P50">Attività<text:s/>esercitata:___________________________________________________________________________</text:p>
      <text:p text:style-name="P51"/>
      <text:p text:style-name="P52"><text:span text:style-name="T53">C H I E D E</text:span></text:p>
      <text:p text:style-name="P54"><text:span text:style-name="T55">l</text:span>’autorizzazione ad eseguire i lavori<text:s/>per la<text:s/>realizzazione<text:s/>di (<text:span text:style-name="T56">specificare</text:span>):_______________________________<text:span text:style-name="T57"><text:s/></text:span></text:p>
      <text:p text:style-name="P58"><text:span text:style-name="T59"><text:tab/></text:span><text:span text:style-name="T60"><text:tab/></text:span><text:s/><text:tab/><text:tab/><text:tab/><text:tab/><text:tab/><text:tab/><text:tab/><text:tab/><text:tab/></text:p>
      <text:p text:style-name="Corpotesto">sulla<text:s/><text:span text:style-name="T61">S.P.</text:span><text:s/>n° __________/ _______________________________________<text:s/>Cat.___<text:s/>dal km.<text:s/>______________al km. _______________<text:s/>posizione georeferenziata _________________________________________________<text:s/></text:p>
      <text:p text:style-name="P62">A tal fine dichiara che<text:s/>i lavori consisteranno in:</text:p>
      <text:p text:style-name="P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4"><text:span text:style-name="T65">L</text:span><text:span text:style-name="T66">a<text:s/></text:span><text:span text:style-name="T67">predetta<text:s/></text:span><text:span text:style-name="T68">richiesta di autorizzazione</text:span><text:span text:style-name="T69"><text:s/>è collegata a<text:s/></text:span><text:bookmark-start text:name="_Hlk64993318"/><text:span text:style-name="T70">(</text:span><text:span text:style-name="T71">crociare<text:s/></text:span><text:span text:style-name="T72">la/e tipologia/e<text:s/></text:span><text:span text:style-name="T73">interessat</text:span><text:span text:style-name="T74">e</text:span><text:span text:style-name="T75">)</text:span><text:bookmark-end text:name="_Hlk64993318"/><text:span text:style-name="T76">:</text:span></text:p>
      <text:list text:style-name="LFO19" text:continue-numbering="true">
        <text:list-item>
          <text:p text:style-name="P77">immobili adibiti a prima abitazione;<text:s/></text:p>
        </text:list-item>
        <text:list-item>
          <text:p text:style-name="P78">immobili adibiti ad abitazione non principale;<text:s/></text:p>
        </text:list-item>
        <text:list-item>
          <text:p text:style-name="P79">accesso a servizio esclusivamente di fondi agricoli;<text:s/></text:p>
        </text:list-item>
        <text:list-item>
          <text:p text:style-name="P80">immobili adibiti ad attività agricole;<text:s/></text:p>
        </text:list-item>
        <text:list-item>
          <text:p text:style-name="P81">immobili adibiti ad attività commerciale, industriale, terziario;<text:s/></text:p>
        </text:list-item>
        <text:list-item>
          <text:p text:style-name="P82">immobili adibiti ad attività artigianali;<text:s/></text:p>
        </text:list-item>
        <text:list-item>
          <text:p text:style-name="P83">occupazioni non collegate a specifico immobile<text:s/></text:p>
        </text:list-item>
        <text:list-item>
          <text:p text:style-name="P84"><text:bookmark-start text:name="_Hlk64993284"/>Altro (specificare) _________________________<text:s/><text:bookmark-end text:name="_Hlk64993284"/></text:p>
        </text:list-item>
      </text:list>
      <text:h text:style-name="P85" text:outline-level="3"/>
      <text:h text:style-name="P86" text:outline-level="3">DICHARA INOLTRE, sotto la propria personale responsabilità, che:</text:h>
      <text:p text:style-name="P87"/>
      <text:list text:style-name="LFO11" text:continue-numbering="true">
        <text:list-item>
          <text:p text:style-name="P88"><text:span text:style-name="T89">di<text:s/></text:span><text:span text:style-name="T90">essere</text:span><text:span text:style-name="T91">:</text:span><text:span text:style-name="T92"><text:s/></text:span><text:span text:style-name="T93"></text:span><text:span text:style-name="T94"><text:s/></text:span><text:span text:style-name="T95">proprietario<text:s/></text:span><text:span text:style-name="T96"></text:span><text:span text:style-name="T97"><text:s/></text:span><text:span text:style-name="T98">locatario<text:s/></text:span><text:span text:style-name="T99"></text:span><text:span text:style-name="T100"><text:s/>altro<text:s/></text:span>(<text:span text:style-name="T101">specificare</text:span>) _______________________________<text:s/><text:span text:style-name="T102">dell’immobile<text:s/></text:span><text:span text:style-name="T103">cui è collegata<text:s/></text:span><text:span text:style-name="T104">la richiesta di autorizzazione</text:span><text:span text:style-name="T105">;</text:span></text:p>
        </text:list-item>
      </text:list>
      <text:p text:style-name="P106"/>
      <text:list text:style-name="LFO11" text:continue-numbering="true">
        <text:list-item>
          <text:p text:style-name="P107"><text:span text:style-name="T108">l’immobile di cui <text:s/>al punto 1. è catastalmente riportato al:<text:s/></text:span><text:span text:style-name="T109"></text:span><text:span text:style-name="T110"><text:s/>NCEU <text:s/></text:span><text:span text:style-name="T111"></text:span><text:span text:style-name="T112"><text:s/>NC</text:span><text:span text:style-name="T113">T</text:span><text:span text:style-name="T114">:</text:span></text:p>
        </text:list-item>
      </text:list>
      <text:p text:style-name="P115"/>
      <text:p text:style-name="P116">Fg. n. ____________ P.lla ____________ sub _________ Comune di __________________________</text:p>
      <text:p text:style-name="P117"/>
      <text:list text:style-name="LFO11" text:continue-numbering="true">
        <text:list-item>
          <text:p text:style-name="P118">In caso<text:s/>di<text:s/>autorizzazione che deve<text:s/>essere preceduta<text:s/>da lavori con relativa occupazione temporanea<text:s/>di suolo pubblico, indicare:</text:p>
        </text:list-item>
      </text:list>
      <text:list text:style-name="LFO12" text:continue-numbering="true">
        <text:list-item>
          <text:p text:style-name="P119">giorni impiegati<text:s/>____________ mq occupati<text:s/>per singolo giorno<text:s/>______________</text:p>
        </text:list-item>
      </text:list>
      <text:p text:style-name="P120"/>
      <text:list text:style-name="LFO11" text:continue-numbering="true">
        <text:list-item>
          <text:p text:style-name="P121"><text:span text:style-name="T122">di accettare senza riserve tutte le disposizioni contenute nel Regolamento per l’applicazione del canone patrimoniale unico di concessione e autorizzazione, (</text:span><text:span text:style-name="T123">Delibera di Consiglio Provinciale n. 30 del 28/12/2020</text:span><text:span text:style-name="T124">), la determinazione della tariffa del Canone Unico,<text:s/></text:span><text:span text:style-name="T125">Decreto del Presidente n. 8 del 18/02/2021</text:span><text:span text:style-name="T126">);</text:span></text:p>
        </text:list-item>
      </text:list>
      <text:p text:style-name="P127"/>
      <text:list text:style-name="LFO11" text:continue-numbering="true">
        <text:list-item>
          <text:p text:style-name="P128">di impegnarsi sin d’ora all’osservanza di tutte le disposizioni in vigore in materia, nonché delle ulteriori prescrizioni che la Provincia di volta in volta intendesse prescrivere per la tutela del pubblico transito e demanio stradale, nonché a versare eventuali cauzioni necessarie per la specifica occupazione;</text:p>
        </text:list-item>
      </text:list>
      <text:p text:style-name="P129"/>
      <text:p text:style-name="P130"/>
      <text:p text:style-name="Normale"><text:span text:style-name="T131">____________________________<text:s/></text:span><text:span text:style-name="T132">lì<text:s/></text:span><text:span text:style-name="T133">________________ <text:s text:c="9"/></text:span><text:span text:style-name="T134"><text:tab/></text:span><text:span text:style-name="T135"><text:tab/></text:span><text:span text:style-name="T136">Firma</text:span><text:span text:style-name="T137"><text:s/>______________________________</text:span><text:span text:style-name="T138">__</text:span><text:span text:style-name="T139">__</text:span></text:p>
      <text:p text:style-name="P140"/>
      <text:p text:style-name="P141">Allegati:</text:p>
      <text:p text:style-name="P142">1) Disegni comprendenti:</text:p>
      <text:list text:style-name="LFO7" text:continue-numbering="true">
        <text:list-item>
          <text:p text:style-name="P143">corografia in scala 1:10.000 o 1:5.000;</text:p>
        </text:list-item>
        <text:list-item>
          <text:p text:style-name="P144">stralcio planimetrico della zona in scala 1:2.000 compreso in un raggio di ml. 200 nel quale dovranno essere indicati la progressiva Km.ca stradale ed i numeri di mappa nonché le particelle degli immobili interessati dalla concessione;</text:p>
        </text:list-item>
        <text:list-item>
          <text:p text:style-name="P145">pianta in scala 1:500 del tratto di strada provinciale interessato con l’indicazione delle opere da eseguire e quelle esistenti;</text:p>
        </text:list-item>
        <text:list-item>
          <text:p text:style-name="P146"><text:span text:style-name="T147">sezione trasversale in scala 1:100 delle opere da eseguire estesa a tutta la proprietà stradale e parte della proprietà privata in corrispondenza dell’attraversamento o dell’accesso;</text:span></text:p>
        </text:list-item>
      </text:list>
      <text:p text:style-name="P148">2) Fotografie con tre angolazioni differenti;</text:p>
      <text:p text:style-name="P149">3) Relazione tecnica redatta da un tecnico abilitato;</text:p>
      <text:p text:style-name="P150">4) Copia documento di identità;<text:s/></text:p>
      <text:p text:style-name="P151"><text:span text:style-name="T152">5) Versamento di € 150,00 con causale “</text:span><text:span text:style-name="T153">spese di istruttoria e sopralluoghi</text:span><text:span text:style-name="T154">” da effettuarsi a mezzo PagoPA, tramite l’apposito link presente sulla home page del sito della Provincia di Brindisi (www.provincia.brindisi.it)(*)</text:span></text:p>
      <text:p text:style-name="P155"><text:tab/></text:p>
      <text:p text:style-name="P156">(*) I passaggi della procedura suddetta sono i seguenti:<text:s/></text:p>
      <text:p text:style-name="P157"><text:span text:style-name="T158">1. <text:s text:c="5"/>cliccare su<text:s/></text:span><text:span text:style-name="T159">“</text:span><text:span text:style-name="T160">Servizi on line</text:span><text:span text:style-name="T161">”</text:span><text:span text:style-name="T162">;<text:s/></text:span></text:p>
      <text:p text:style-name="P163"><text:span text:style-name="T164">2. <text:s text:c="5"/>cliccare su<text:s/></text:span><text:span text:style-name="T165">“</text:span><text:span text:style-name="T166">Pagamenti on line e Pago PA</text:span><text:span text:style-name="T167">”</text:span><text:span text:style-name="T168">;</text:span></text:p>
      <text:p text:style-name="P169"><text:span text:style-name="T170">3. <text:s text:c="4"/>scegliere dall’elenco intitolato “</text:span><text:span text:style-name="T171">pagamenti spontanei disponibili</text:span><text:span text:style-name="T172">” la voce corrispondente al motivo del pagamento cliccando:<text:s/></text:span><text:span text:style-name="T173">“</text:span><text:span text:style-name="T174">Spese istruttoria canone unico</text:span><text:span text:style-name="T175">”</text:span></text:p>
      <text:p text:style-name="P176"><text:span text:style-name="T177">N.B.:</text:span><text:span text:style-name="T178"><text:tab/>Completare in ogni sua parte il presente modello di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fo:margin-left="3.9333in" fo:text-indent="0.4916in">
        <style:tab-stops/>
      </style:paragraph-properties>
      <style:text-properties style:font-weight-complex="bold" fo:font-size="14pt" style:font-size-asian="14pt" fo:hyphenate="false"/>
    </style:style>
    <style:style style:name="Titolo5" style:display-name="Titolo 5" style:family="paragraph" style:parent-style-name="Normale" style:next-style-name="Normale" style:default-outline-level="5">
      <style:paragraph-properties fo:keep-with-next="always" fo:margin-left="3.93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style:font-weight-complex="bold" fo:font-size="11pt" style:font-size-asian="11pt" fo:hyphenate="false"/>
    </style:style>
    <style:style style:name="Normale" style:display-name="Normale" style:family="paragraph">
      <style:paragraph-properties style:punctuation-wrap="simple" style:text-autospace="none" style:vertical-align="baseline" fo:margin-bottom="0in" fo:line-height="100%"/>
      <style:text-properties style:letter-kerning="false"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PMingLiU" style:font-name-complex="Times New Roman" fo:font-weight="bold" style:font-weight-asian="bold" style:font-weight-complex="bold" style:letter-kerning="true" fo:font-size="16pt" style:font-size-asian="16pt" style:font-size-complex="16pt" style:language-asian="it" style:country-asian="IT"/>
    </style:style>
    <style:style style:name="Titolo2Carattere" style:display-name="Titolo 2 Carattere" style:family="text" style:parent-style-name="Car.predefinitoparagrafo">
      <style:text-properties style:font-name="Calibri Light" style:font-name-asian="PMingLiU" style:font-name-complex="Times New Roman" fo:font-weight="bold" style:font-weight-asian="bold" style:font-weight-complex="bold" fo:font-style="italic" style:font-style-asian="italic" style:font-style-complex="italic" fo:font-size="14pt" style:font-size-asian="14pt" style:font-size-complex="14pt" style:language-asian="it" style:country-asian="IT"/>
    </style:style>
    <style:style style:name="Titolo3Carattere" style:display-name="Titolo 3 Carattere" style:family="text" style:parent-style-name="Car.predefinitoparagrafo">
      <style:text-properties style:font-name="Calibri Light" style:font-name-asian="PMingLiU" style:font-name-complex="Times New Roman" fo:font-weight="bold" style:font-weight-asian="bold" style:font-weight-complex="bold" fo:font-size="13pt" style:font-size-asian="13pt" style:font-size-complex="13pt" style:language-asian="it" style:country-asian="IT"/>
    </style:style>
    <style:style style:name="Titolo4Carattere" style:display-name="Titolo 4 Carattere" style:family="text" style:parent-style-name="Car.predefinitoparagrafo">
      <style:text-properties style:font-name="Calibri" style:font-name-asian="PMingLiU" style:font-name-complex="Times New Roman" fo:font-weight="bold" style:font-weight-asian="bold" style:font-weight-complex="bold" fo:font-size="14pt" style:font-size-asian="14pt" style:font-size-complex="14pt" style:language-asian="it" style:country-asian="IT"/>
    </style:style>
    <style:style style:name="Titolo5Carattere" style:display-name="Titolo 5 Carattere" style:family="text" style:parent-style-name="Car.predefinitoparagrafo">
      <style:text-properties style:font-name="Calibri" style:font-name-asian="PMingLiU"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Titolo6Carattere" style:display-name="Titolo 6 Carattere" style:family="text" style:parent-style-name="Car.predefinitoparagrafo">
      <style:text-properties style:font-name="Calibri" style:font-name-asian="PMingLiU" style:font-name-complex="Times New Roman" fo:font-weight="bold" style:font-weight-asian="bold" style:font-weight-complex="bold"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 style:display-name="Rientro corpo del testo" style:family="paragraph" style:parent-style-name="Normale">
      <style:paragraph-properties fo:text-align="justify" fo:margin-left="0.4895in" fo:text-indent="-0.4895in">
        <style:tab-stops/>
      </style:paragraph-properties>
      <style:text-properties fo:font-size="12pt" style:font-size-asian="12pt"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2" style:display-name="Rientro corpo del testo 2" style:family="paragraph" style:parent-style-name="Normale">
      <style:paragraph-properties fo:text-align="justify" fo:margin-left="0.9847in" fo:text-indent="-0.5909in">
        <style:tab-stops/>
      </style:paragraph-properties>
      <style:text-properties fo:font-size="12pt" style:font-size-asian="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3" style:display-name="Rientro corpo del testo 3" style:family="paragraph" style:parent-style-name="Normale">
      <style:paragraph-properties fo:text-align="justify" fo:margin-left="0.3937in" fo:text-indent="-0.3937in">
        <style:tab-stops/>
      </style:paragraph-properties>
      <style:text-properties fo:font-size="12pt" style:font-size-asian="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language-asian="it" style:country-asian="IT"/>
    </style:style>
    <style:style style:name="Corpotesto" style:display-name="Corpo testo" style:family="paragraph" style:parent-style-name="Normale">
      <style:paragraph-properties fo:text-align="justify" fo:line-height="150%"/>
      <style:text-properties fo:font-size="12pt" style:font-size-asian="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language-asian="it" style:country-asian="I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text:style-name="WW_CharLFO2LVL1" style:num-format="1" text:start-value="7">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9LVL2"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3" text:style-name="WW_CharLFO19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4" text:style-name="WW_CharLFO19LVL4"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5" text:style-name="WW_CharLFO19LVL5"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6" text:style-name="WW_CharLFO19LVL6"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7" text:style-name="WW_CharLFO19LVL7"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8" text:style-name="WW_CharLFO19LVL8"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9" text:style-name="WW_CharLFO19LVL9"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6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ièdipagina"><draw:frame draw:style-name="F2" text:anchor-type="paragraph" svg:x="4.0986in" svg:y="0.0291in" draw:z-index="0"><draw:text-box fo:min-height="0in" fo:min-width="0in"><text:p text:style-name="Pièdipagina"><text:span text:style-name="Numeropagina"><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 li __________________</dc:title>
    <dc:description/>
    <dc:subject/>
    <meta:initial-creator>Provincia di Brindisi</meta:initial-creator>
    <dc:creator>Nolasco</dc:creator>
    <meta:creation-date>2025-03-19T07:19:00Z</meta:creation-date>
    <dc:date>2025-03-19T07:19:00Z</dc:date>
    <meta:print-date>2011-06-20T07:14:00Z</meta:print-date>
    <meta:template xlink:href="Normal.dotm" xlink:type="simple"/>
    <meta:editing-cycles>2</meta:editing-cycles>
    <meta:editing-duration>PT60S</meta:editing-duration>
    <meta:user-defined meta:name="GrammarlyDocumentId">f231f7cc73b9f8655495f4e19f55d2faf19fdbf6ba992de8b1678725e423f41c</meta:user-defined>
    <meta:document-statistic meta:page-count="2" meta:paragraph-count="62" meta:word-count="565" meta:character-count="5314" meta:row-count="100" meta:non-whitespace-character-count="4811"/>
  </office:meta>
</office:document-meta>
</file>